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3.6305in"/>
    </style:style>
    <style:style style:name="TableColumn4" style:family="table-column">
      <style:table-column-properties style:column-width="3.6305in"/>
    </style:style>
    <style:style style:name="Table2" style:family="table">
      <style:table-properties style:width="7.2611in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0%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ableRow9" style:family="table-row">
      <style:table-row-properties style:min-row-height="2.362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ableRow26" style:family="table-row">
      <style:table-row-properties style:min-row-height="1.3388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TableRow37" style:family="table-row">
      <style:table-row-properties style:min-row-height="5.2756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40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41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42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43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44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45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46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47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48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49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50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51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52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53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54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55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56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57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58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59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60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61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62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P63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64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65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66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67" style:parent-style-name="Normale" style:family="paragraph">
      <style:paragraph-properties fo:widows="0" fo:orphans="0" style:text-autospace="none" fo:text-align="justify" style:vertical-align="baseline"/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68" style:parent-style-name="Normale" style:family="paragraph">
      <style:paragraph-properties fo:widows="0" fo:orphans="0" style:text-autospace="none" fo:text-align="justify" style:vertical-align="baseline"/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69" style:parent-style-name="Normale" style:family="paragraph">
      <style:paragraph-properties fo:widows="0" fo:orphans="0" style:text-autospace="none" fo:text-align="justify" style:vertical-align="baseline"/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P70" style:parent-style-name="Normale" style:family="paragraph">
      <style:paragraph-properties fo:widows="0" fo:orphans="0" style:text-autospace="none" fo:text-align="justify" style:vertical-align="baseline"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6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7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0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1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TABELLA DOTAZIONE APPARTAMENTI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CAMERE DA LETTO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1 COPRIMATERASSO MATRIMONIALE</text:p>
            <text:p text:style-name="P12">2 COPRIMATERASSO SINGOLO</text:p>
            <text:p text:style-name="P13">6 CUSCINI</text:p>
            <text:p text:style-name="P14">6 COPRICUSCINO</text:p>
            <text:p text:style-name="P15">1 PIUMONE MATRIMONIALE</text:p>
            <text:p text:style-name="P16">2 PIUMONI SINGOLI</text:p>
            <text:p text:style-name="P17">9 APPENDIABITO SINGOLI</text:p>
            <text:p text:style-name="P18">2 APPENDIABITO PER GONNA</text:p>
            <text:p text:style-name="P19">2 ABATJOURS</text:p>
            <text:p text:style-name="P20">1 BASTONE PENDIABITO</text:p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BAGNO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1 PHON</text:p>
            <text:p text:style-name="P29">1 TENDA DOCCIA</text:p>
            <text:p text:style-name="P30">1 PEDANA DOCCIA</text:p>
            <text:p text:style-name="P31">1 PORTA BIANCHERIA</text:p>
            <text:p text:style-name="P32">1 CESTINO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CUCINA / DISIMPEGNO</text:span></text:p>
          </table:table-cell>
          <table:covered-table-cell/>
        </table:table-row>
        <table:table-row table:style-name="TableRow37">
          <table:table-cell table:style-name="TableCell38">
            <text:p text:style-name="P39">6 PIATTI PIANI</text:p>
            <text:p text:style-name="P40">6 PIATTI FONDI</text:p>
            <text:p text:style-name="P41">1 TAPPO LAVANDINO</text:p>
            <text:p text:style-name="P42">1 FILTRO LAVANDINO</text:p>
            <text:p text:style-name="P43">1 SCOLAPOSATE</text:p>
            <text:p text:style-name="P44">4 BARATTOLI PLASTICA</text:p>
            <text:p text:style-name="P45">4 TAZZE DA LATTE</text:p>
            <text:p text:style-name="P46">1 CAFFETTIERA 3 TAZZE</text:p>
            <text:p text:style-name="P47">1 CAFFETTIERA 1 TAZZA</text:p>
            <text:p text:style-name="P48">1 PENTOLA DIAM 24</text:p>
            <text:p text:style-name="P49">1 CASSERUOLA DIAM 22</text:p>
            <text:p text:style-name="P50">1 COPERCHIO DIAM 22</text:p>
            <text:p text:style-name="P51">1 CASSERUOLA DIAM 18</text:p>
            <text:p text:style-name="P52">1 TRIS PADELLE</text:p>
            <text:p text:style-name="P53">1 BISTECCHIERA</text:p>
            <text:p text:style-name="P54">1 BOLLITORE LATTE</text:p>
            <text:p text:style-name="P55">2 VASSOI MELAMINICO</text:p>
            <text:p text:style-name="P56">1 PASSATUTTO</text:p>
            <text:p text:style-name="P57">1 COLPASTA</text:p>
            <text:p text:style-name="P58">1 GRATTUGIA</text:p>
            <text:p text:style-name="P59">1 FORMAGGIERA</text:p>
            <text:p text:style-name="P60">1 CIOTOLONE 30 CM</text:p>
            <text:p text:style-name="P61">1 CIOTOLONE 25 CM</text:p>
            <text:p text:style-name="P62">1 CIOTOLONE 20 CM</text:p>
            <text:p text:style-name="P63">1 TAGLIERE</text:p>
            <text:p text:style-name="P64">6 COLTELLI</text:p>
            <text:p text:style-name="P65">6 FORCHETTE</text:p>
            <text:p text:style-name="P66">6 CUCCHIAI</text:p>
            <text:p text:style-name="P67">6 CUCCHIAINI</text:p>
            <text:p text:style-name="P68">1 FORBICE</text:p>
            <text:p text:style-name="P69">1 COLTELLO PANE</text:p>
            <text:p text:style-name="P70"/>
          </table:table-cell>
          <table:table-cell table:style-name="TableCell71">
            <text:p text:style-name="P72">1 CAVATAPPI CAMERIERE</text:p>
            <text:p text:style-name="P73">1 TRIS CUCCHIAIE DI LEGNO</text:p>
            <text:p text:style-name="P74">1 SCHIUMAROLA</text:p>
            <text:p text:style-name="P75">1 MESTOLO</text:p>
            <text:p text:style-name="P76">1 FORCHETTONE</text:p>
            <text:p text:style-name="P77">1 PRENDISPAGHETTI</text:p>
            <text:p text:style-name="P78">1 PALETTA FRITTO</text:p>
            <text:p text:style-name="P79">1 TAGLIAPIZZA</text:p>
            <text:p text:style-name="P80">1 APRISCATOLE</text:p>
            <text:p text:style-name="P81">1 POGGIAMESTOLO</text:p>
            <text:p text:style-name="P82">1 SPREMIAGRUMI</text:p>
            <text:p text:style-name="P83">1 BROCCA PLASTICA</text:p>
            <text:p text:style-name="P84">1 PORTA BICCHIERI</text:p>
            <text:p text:style-name="P85">1 PORTA TOVAGLIOLI</text:p>
            <text:p text:style-name="P86">1 PORTA SCOTTEX</text:p>
            <text:p text:style-name="P87">1 IMBUTO</text:p>
            <text:p text:style-name="P88">1 COLINO</text:p>
            <text:p text:style-name="P89">1 SCOPA</text:p>
            <text:p text:style-name="P90">1 COMPLETO LAVAPAVIMENTI</text:p>
            <text:p text:style-name="P91">1 PALETTA IMMONDIZIA</text:p>
            <text:p text:style-name="P92">1 SECCHIO IMMONDIZIA</text:p>
            <text:p text:style-name="P93">2 BACINELLE</text:p>
            <text:p text:style-name="P94">1 STENDIBIANCHERIA</text:p>
            <text:p text:style-name="P95">1 CONFEZIONE MOLLETTE + MOLLETTE</text:p>
            <text:p text:style-name="P96">1 CESTINO PORTA MOLLETTE</text:p>
            <text:p text:style-name="P97">1 CARRELLO PORTAVIVANDE</text:p>
            <text:p text:style-name="P98">2 TAVOLI</text:p>
            <text:p text:style-name="P99">6 SEDIE</text:p>
            <text:p text:style-name="P100">1 POLTRONCINA</text:p>
            <text:p text:style-name="P101">4 SECCHI DIFFERENZIATA</text:p>
            <text:p text:style-name="P102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rrado</meta:initial-creator>
    <dc:creator>Corrado</dc:creator>
    <meta:creation-date>2021-03-03T11:42:00Z</meta:creation-date>
    <dc:date>2021-03-03T11:58:00Z</dc:date>
    <meta:template xlink:href="Normal" xlink:type="simple"/>
    <meta:editing-cycles>2</meta:editing-cycles>
    <meta:editing-duration>PT720S</meta:editing-duration>
    <meta:document-statistic meta:page-count="1" meta:paragraph-count="2" meta:word-count="203" meta:character-count="1360" meta:row-count="9" meta:non-whitespace-character-count="1159"/>
  </office:meta>
</office:document-meta>
</file>